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25</text:p>
          </table:table-cell>
          <table:table-cell table:number-columns-repeated="4" table:style-name="ce10"/>
          <table:table-cell office:value-type="string" table:style-name="ce12">
            <text:p>0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8:27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8:27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8:27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8:27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8:2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8:28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9:0109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9:0109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9:0109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9:0109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9:0109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9:0109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9:0109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9:0109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0109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0109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0109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0109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0109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0109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0109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73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73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73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5:0000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5:3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3701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54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540002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number-columns-spanned="3" table:number-rows-spanned="1" table:style-name="ce2">
            <text:p>36:16:540002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9B740E3F4F128CDB26010D72D7BF8AE66DB3C872A89C136B348CA167B779DF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Мелихова Елена Дмитриевна</meta:initial-creator>
    <dc:creator>Мелихова Елена Дмитриевна</dc:creator>
    <meta:creation-date>2023-02-02T07:13:41Z</meta:creation-date>
    <dc:date>2023-02-02T07:13:41Z</dc:date>
  </office:meta>
</office:document-meta>
</file>